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Lohit Hindi" svg:font-family="'Lohit Hindi'" style:font-family-generic="system" style:font-pitch="variable"/>
    <style:font-face style:name="方正宋体" svg:font-family="方正宋体" style:font-family-generic="system" style:font-pitch="variable"/>
  </office:font-face-decls>
  <office:automatic-styles>
    <style:style style:name="P1" style:family="paragraph" style:parent-style-name="Standard">
      <style:text-properties style:font-name="Times New Roman" officeooo:paragraph-rsid="0010754a"/>
    </style:style>
    <style:style style:name="P2" style:family="paragraph" style:parent-style-name="Standard">
      <style:paragraph-properties fo:text-align="end" style:justify-single-word="false"/>
      <style:text-properties style:font-name="Times New Roman" officeooo:paragraph-rsid="0010754a"/>
    </style:style>
    <style:style style:name="P3" style:family="paragraph" style:parent-style-name="Standard">
      <style:paragraph-properties fo:text-align="center" style:justify-single-word="false"/>
      <style:text-properties style:font-name="Times New Roman" officeooo:paragraph-rsid="0010754a"/>
    </style:style>
    <style:style style:name="P4" style:family="paragraph" style:parent-style-name="Standard" style:list-style-name="L2">
      <style:paragraph-properties fo:margin-left="12.7mm" fo:margin-right="0mm" fo:text-indent="-8.18mm" style:auto-text-indent="false">
        <style:tab-stops/>
      </style:paragraph-properties>
      <style:text-properties style:font-name="Times New Roman" officeooo:paragraph-rsid="0010754a"/>
    </style:style>
    <style:style style:name="P5" style:family="paragraph" style:parent-style-name="First_20_line_20_indent">
      <style:text-properties style:font-name="Times New Roman"/>
    </style:style>
    <style:style style:name="T1" style:family="text">
      <style:text-properties officeooo:rsid="0010754a"/>
    </style:style>
    <style:style style:name="T2" style:family="text">
      <style:text-properties fo:font-weight="bold" officeooo:rsid="0010754a" style:font-weight-asian="bold" style:font-weight-complex="bold"/>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text:p>
      <text:p text:style-name="P2"><text:span text:style-name="T1">titul, meno, priezvisko</text:span></text:p>
      <text:p text:style-name="P2"><text:span text:style-name="T1">všeobecný lekár pre deti a dorast</text:span></text:p>
      <text:p text:style-name="P2"><text:span text:style-name="T1">ulica, číslo</text:span></text:p>
      <text:p text:style-name="P2"><text:span text:style-name="T1">PSČ, mesto</text:span></text:p>
      <text:p text:style-name="P2"><text:span text:style-name="T1"><text:s/></text:span></text:p>
      <text:p text:style-name="P2"><text:span text:style-name="T1">V .................. dňa ......................</text:span></text:p>
      <text:p text:style-name="P1"><text:span text:style-name="T1"/></text:p>
      <text:p text:style-name="P1"><text:span text:style-name="T1"><text:s text:c="7"/>Vec: </text:span><text:span text:style-name="T2">Žiadosť o informácie</text:span></text:p>
      <text:p text:style-name="P1"><text:span text:style-name="T1"/></text:p>
      <text:p text:style-name="P1"><text:span text:style-name="T1"><text:s text:c="7"/>V súvislosti s očkovaním dieťaťa: ....................................(meno, priezvisko dieťaťa), nar. ...................., ktoré upravuje zákon č. 355/2007 Z.z. o ochrane, podpore a rozvoji verejného zdravia v platnom znení a vykonávacia vyhláška č. 585/2008 Z.z. ktorou sa ustanovujú podrobnosti o prevencii prenosných chorôb v platnom znení, očkovacou látkou „Infanrix Polio“, Vás ako jeho zákonná zástupkyňa v súlade s platnou právnou úpravou žiadam, aby ste mi podal(a) odpovede na nasledujúce otázky:</text:span></text:p>
      <text:list xml:id="list495941168" text:style-name="L2">
        <text:list-item>
          <text:p text:style-name="P4"><text:span text:style-name="T1">Aký je účel očkovania?</text:span></text:p>
        </text:list-item>
        <text:list-item>
          <text:p text:style-name="P4"><text:span text:style-name="T1">Aká je povaha očkovania?</text:span></text:p>
        </text:list-item>
        <text:list-item>
          <text:p text:style-name="P4"><text:span text:style-name="T1">Aké sú následky očkovania?</text:span></text:p>
        </text:list-item>
        <text:list-item>
          <text:p text:style-name="P4"><text:span text:style-name="T1">Aké sú riziká očkovania?</text:span></text:p>
        </text:list-item>
        <text:list-item>
          <text:p text:style-name="P4"><text:span text:style-name="T1">Aké sú možnosti voľby k očkovaniu?</text:span></text:p>
        </text:list-item>
        <text:list-item>
          <text:p text:style-name="P4"><text:span text:style-name="T1">Aké sú riziká odmietnutia očkovania?</text:span></text:p>
        </text:list-item>
        <text:list-item>
          <text:p text:style-name="P4"><text:span text:style-name="T1">Čo je to adsorbovaná očkovacia látka?</text:span></text:p>
        </text:list-item>
        <text:list-item>
          <text:p text:style-name="P4"><text:span text:style-name="T1">Čo je to acelulárna zložka?</text:span></text:p>
        </text:list-item>
        <text:list-item>
          <text:p text:style-name="P4"><text:span text:style-name="T1">Čo je to inaktivovaná očkovacia látka?</text:span></text:p>
        </text:list-item>
        <text:list-item>
          <text:p text:style-name="P4"><text:span text:style-name="T1">Čo sa považuje za závažné vedľajšie účinky vakcíny?</text:span></text:p>
        </text:list-item>
        <text:list-item>
          <text:p text:style-name="P4"><text:span text:style-name="T1">Akým spôsobom sa zisťuje alergia na niektorú zo zložiek obsiahnutých vo vakcíne Infanrix Polio, konkrétne</text:span></text:p>
        </text:list-item>
        <text:list-item>
          <text:p text:style-name="P4"><text:span text:style-name="T1">Difterický toxoid, tetanový toxoid, antigény Bordetella pertussis (Pertusový toxoid, Filamentózny hemaglutinín, pertaktín), poliovírus typ 1 (kmeň Mahoney), typ 2 (kmeň MEF-1), typ 3 (kmeň Saukett), hydroxid hlinitý, chlorid sodný, Médium 199 (obsahujúce hlavne aminokyseliny, minerálne soli, vitamíny), neomycín, polymyxín?</text:span></text:p>
        </text:list-item>
        <text:list-item>
          <text:p text:style-name="P4"><text:span text:style-name="T1">Aké je úplné zloženie „Médium 199“?</text:span></text:p>
        </text:list-item>
        <text:list-item>
          <text:p text:style-name="P4"><text:span text:style-name="T1">Môže byť vysoká teplota, opuch a stvrdnuté miesto vpichu, zdurená lymfatická uzlina prejavom alergie na niektorú zo zložiek očkovacej látky?</text:span></text:p>
        </text:list-item>
        <text:list-item>
          <text:p text:style-name="P4"><text:span text:style-name="T1">Môže byť ospalosť po podaní očkovacej látky prejavom problému nervového alebo iného systému ľudského tela v súvislosti s očkovacou látkou?</text:span></text:p>
        </text:list-item>
        <text:list-item>
          <text:p text:style-name="P4"><text:span text:style-name="T1">Čo je kolaps?</text:span></text:p>
        </text:list-item>
        <text:list-item>
          <text:p text:style-name="P4"><text:span text:style-name="T1">Aké sú možné následky kolapsu, ako prebieha liečba možných následkov kolapsu, akú dobu prebieha liečba možných následkov kolapsu, aké sú náklady na liečbu možných následkov kolapsu ?</text:span></text:p>
        </text:list-item>
        <text:list-item>
          <text:p text:style-name="P4"><text:span text:style-name="T1">Čo znamená výraz „šokový stav“?</text:span></text:p>
        </text:list-item>
        <text:list-item>
          <text:p text:style-name="P4"><text:span text:style-name="T1">Aké sú možné následky šokového stavu, ako prebieha liečba možných následkov šokového stavu, akú dobu trvá a aké sú náklady na liečbu?</text:span></text:p>
        </text:list-item>
        <text:list-item>
          <text:p text:style-name="P4"><text:span text:style-name="T1">Ako bola uchovávaná očkovacia látka?</text:span></text:p>
        </text:list-item>
        <text:list-item>
          <text:p text:style-name="P4"><text:span text:style-name="T1">Čo je to difterický toxoid, tetanový toxoid, antigény Bordetella pertussis, pertusový toxoid, filamentózny hemaglutinín, pertaktín, poliovírus (inaktivovaný): typ 1 (kmeň Mahoney), typ 2 (kmeň MEF-1), typ 3 (kmeň Saukett)?</text:span></text:p>
        </text:list-item>
        <text:list-item>
          <text:p text:style-name="P4"><text:span text:style-name="T1">Čo je to hydroxid hlinitý?</text:span></text:p>
        </text:list-item>
        <text:list-item>
          <text:p text:style-name="P4"><text:soft-page-break/><text:span text:style-name="T1">Odkiaľ a akým spôsobom sa získavajú difterický toxoid, tetanový toxoid, antigény Bordetella pertussis, pertusový toxoid, filamentózny hemaglutinín, pertaktín, poliovírus (inaktivovaný): typ 1 (kmeň Mahoney), typ 2 (kmeň MEF-1), typ 3 (kmeň Saukett)?</text:span></text:p>
        </text:list-item>
        <text:list-item>
          <text:p text:style-name="P4"><text:span text:style-name="T1">Odkiaľ a akým spôsobom sa získava hydroxid hlinitý?</text:span></text:p>
        </text:list-item>
        <text:list-item>
          <text:p text:style-name="P4"><text:span text:style-name="T1">Čo znamená informácia výrobcu, že "Difterický toxoid (najmenej 30IU), tetanový toxoid (najmenej 40IU), pertusový toxoid (25 mikrogramov), filamentózny hemaglutinín (25 mikrogramov), pertaktín (8 mikrogramov) je adsorbovaný na hydroxid hlinitý (0,5 miligramu Al3+)."?</text:span></text:p>
        </text:list-item>
        <text:list-item>
          <text:p text:style-name="P4"><text:span text:style-name="T1">Čo znamená informácia výrobcu, že "Poliovírus (inaktivovaný) typ 1 (kmeň Mahoney) 40 jednotiek D antigénu, typ 2 (kmeň MEF – 1) 8 jednotiek D antigénu, typ 3 (kmeň Saukett) 32 jednotiek D antigénu je kultivovaný na bunkách VERO?"</text:span></text:p>
        </text:list-item>
        <text:list-item>
          <text:p text:style-name="P4"><text:span text:style-name="T1">Čo sú bunky VERO, odkiaľ sa získavajú a akým spôsobom?</text:span></text:p>
        </text:list-item>
        <text:list-item>
          <text:p text:style-name="P4"><text:span text:style-name="T1">Čo znamenajú jednotlivé číselné informácie uvádzané pri jednotlivých zložkách vakcíny?</text:span></text:p>
        </text:list-item>
        <text:list-item>
          <text:p text:style-name="P4"><text:span text:style-name="T1">V akom zmysle „hydroxid hlinitý urýchľuje účinok očkovacej látky“? O koľko rýchlejšie nastúpi účinok očkovacej látky vďaka prítomnosti hydroxidu hlinitého v nej?</text:span></text:p>
        </text:list-item>
        <text:list-item>
          <text:p text:style-name="P4"><text:span text:style-name="T1">V akom zmysle „hydroxid hlinitý zlepšuje účinok očkovacej látky“? Akým spôsobom je účinok očkovacej látky zlepšený vďaka prítomnosti hydroxidu hlinitého v nej?</text:span></text:p>
        </text:list-item>
        <text:list-item>
          <text:p text:style-name="P4"><text:span text:style-name="T1">V akom zmysle „hydroxid hlinitý predlžuje ochranný účinok očkovacej látky“? O aký čas je predĺžený účinok očkovacej látky vďaka prítomnosti hydroxidu hlinitého v nej?</text:span></text:p>
        </text:list-item>
        <text:list-item>
          <text:p text:style-name="P4"><text:span text:style-name="T1">Akú dobu bude trvať ochranný účinok vakcíny po zaočkovaní?</text:span></text:p>
        </text:list-item>
        <text:list-item>
          <text:p text:style-name="P4"><text:span text:style-name="T1">Akým spôsobom sa zisťuje účinnosť očkovania, v akých časových intervaloch, na akom počte očkovaných ľudí, na akom počte neočkovaných ľudí, v akom veku, z akých životných a sociálno-ekonomických podmienok, aké ďalšie faktory sa zisťujú, vyhodnocujú a berú do úvahy pri posudzovaní účinnosti očkovania?</text:span></text:p>
        </text:list-item>
        <text:list-item>
          <text:p text:style-name="P4"><text:span text:style-name="T1">Akým spôsobom sa zisťuje funkčnosť <text:s/>imunitného systému?</text:span></text:p>
        </text:list-item>
        <text:list-item>
          <text:p text:style-name="P4"><text:span text:style-name="T1">Ak má dieťa problémy s imunitným systémom, akú ochranu pred infekciami očkovacia látka zabezpečí?</text:span></text:p>
        </text:list-item>
        <text:list-item>
          <text:p text:style-name="P4"><text:span text:style-name="T1">Akú súvislosť s očkovacou látkou má „nediagnostikované alebo progresívne ochorenie mozgu“?</text:span></text:p>
        </text:list-item>
        <text:list-item>
          <text:p text:style-name="P4"><text:span text:style-name="T1">Akú súvislosť s očkovacou látkou má „nekontrolovaná epilepsia“?</text:span></text:p>
        </text:list-item>
        <text:list-item>
          <text:p text:style-name="P4"><text:span text:style-name="T1">Akým spôsobom sa zisťuje, či dieťa má/nemá problémy so zrážaním krvi?</text:span></text:p>
        </text:list-item>
        <text:list-item>
          <text:p text:style-name="P4"><text:span text:style-name="T1">Akú súvislosť s očkovacou látkou má zrážanlivosť krvi?</text:span></text:p>
        </text:list-item>
        <text:list-item>
          <text:p text:style-name="P4"><text:span text:style-name="T1">Aké sú možné následky týchto nežiaducich účinkov vakcíny: kožné vyrážky, žihľavka, kožná alergia, vysoká teplotu nad 39,5 °C, opuch očí a tváre, tažkosti s dýchaním a prehĺtaním, náhly pokles krvného tlaku, náhlu stratu vedomia, kolaps, znížené vedomie?</text:span></text:p>
        </text:list-item>
        <text:list-item>
          <text:p text:style-name="P4"><text:span text:style-name="T1">Aké môžu byť následky možných vedľajších účinkov vakcíny, akú dobu môžu trvať, ako prebieha liečba vedľajších následkov a s akým úspechom, aké sú náklady na liečbu vedľajších následkov vakcíny?</text:span></text:p>
        </text:list-item>
        <text:list-item>
          <text:p text:style-name="P4"><text:span text:style-name="T1">Akým spôsobom sa zisťuje výskyt vedľajších účinkov vakcíny, aký počet osôb, z tých, ktorí boli očkovaní, hlásia vedľajšie účinky vakcíny?</text:span></text:p>
        </text:list-item>
        <text:list-item>
          <text:p text:style-name="P4"><text:span text:style-name="T1">Ako sa zisťuje pomer výskytu nežiadúcich účinkov očkovacej látky k počtu podaných očkovacích látok?</text:span></text:p>
        </text:list-item>
        <text:list-item>
          <text:p text:style-name="P4"><text:span text:style-name="T1">Ako sa zisťujú následky vedľajších účinkov vakcíny?</text:span></text:p>
        </text:list-item>
        <text:list-item>
          <text:p text:style-name="P4"><text:span text:style-name="T1">Aká je šarža vakcíny, ktorá má byť použitá na očkovanie?</text:span></text:p>
        </text:list-item>
        <text:list-item>
          <text:p text:style-name="P4"><text:span text:style-name="T1">Aké látky a v akých množstvách boli použité ako vstupné suroviny pri výrobe vakcíny, (ktorá má byť použitá na očkovanie) ktoré sa po skončení výrobného procesu vakcíny stali liečivom?</text:span></text:p>
        </text:list-item>
        <text:list-item>
          <text:p text:style-name="P4"><text:span text:style-name="T1">V ktorej krajine bola vyrobená vakcína, ktorá má byť použitá na očkovanie ?</text:span></text:p>
        </text:list-item>
        <text:list-item>
          <text:p text:style-name="P4"><text:span text:style-name="T1">Kto prepravoval, doviezol vakcínu, ktorá má byť použitá na očkovanie ?</text:span></text:p>
        </text:list-item>
        <text:list-item>
          <text:p text:style-name="P4"><text:span text:style-name="T1">Aká je predpísaná správna výrobná prax pre vakcínu, ktorá má byť použitá na očkovanie?</text:span></text:p>
        </text:list-item>
        <text:list-item>
          <text:p text:style-name="P4"><text:soft-page-break/><text:span text:style-name="T1">Aká bola výrobná prax vakcíny, ktorá má byť použitá na očkovanie?</text:span></text:p>
        </text:list-item>
        <text:list-item>
          <text:p text:style-name="P4"><text:span text:style-name="T1">Ktorý orgán kontroloval priebeh výroby vakcíny, kedy s akým výsledkom a kde sú prístupné informácie na nahliadnutie?</text:span></text:p>
        </text:list-item>
        <text:list-item>
          <text:p text:style-name="P4"><text:span text:style-name="T1">Aké sú požiadavky na zabezpečenie výroby a kontroly: vakcíny, kvality vakcíny, účinných látok, pomocných látok v súlade s účelom očkovania?</text:span></text:p>
        </text:list-item>
        <text:list-item>
          <text:p text:style-name="P4"><text:span text:style-name="T1">Ktorý orgán kontroloval dodržanie požiadaviek na zabezpečenie výroby a kontroly vakcíny, kvality vakcíny, účinných látok a pomocných látok v súlade s očkovaním, kedy s akým výsledkom a kde sú prístupné informácie na nahliadnutie?</text:span></text:p>
        </text:list-item>
        <text:list-item>
          <text:p text:style-name="P4"><text:span text:style-name="T1">Kto je držiteľom povolenia na výrobu vakcíny a kto ho vydal, kde je povolenie prístupné na nahliadnutie?</text:span></text:p>
        </text:list-item>
        <text:list-item>
          <text:p text:style-name="P4"><text:span text:style-name="T1">Uveďte, prosím, identifikačné údaje držiteľov povolenia, odborných zástupcov, náhradných odborných zástupcov konkrétnej očkovacej látky.</text:span></text:p>
        </text:list-item>
        <text:list-item>
          <text:p text:style-name="P4"><text:span text:style-name="T1">Je vakcína liekom s obsahom omamnej látky, psychotropnej látky alebo s obsahom drogového prekurzora?</text:span></text:p>
        </text:list-item>
        <text:list-item>
          <text:p text:style-name="P4"><text:span text:style-name="T1">Akým spôsobom a ako často sa preveruje dôveryhodnosť osôb, ktoré zaobchádzali s konkrétnou vakcínou, kým sa preveruje a kde sú prístupné informácie na nahliadnutie?</text:span></text:p>
        </text:list-item>
        <text:list-item>
          <text:p text:style-name="P4"><text:span text:style-name="T1">Kto je držiteľom rozhodnutia o registrácii vakcíny a kto ho vydal, kde je rozhodnutie prístupné na nahliadnutie?</text:span></text:p>
        </text:list-item>
        <text:list-item>
          <text:p text:style-name="P4"><text:span text:style-name="T1">Kto je držiteľom rozhodnutia o schválení vakcíny a kto ho vydal, kde je rozhodnutie prístupné na nahliadnutie?</text:span></text:p>
        </text:list-item>
        <text:list-item>
          <text:p text:style-name="P4"><text:span text:style-name="T1">Vyžaduje sa povolenie Ministerstva zdravotníctva? Kde je povolenie prístupné na nahliadnutie?</text:span></text:p>
        </text:list-item>
        <text:list-item>
          <text:p text:style-name="P4"><text:span text:style-name="T1">Došlo k zmenám niektorého z rozhodnutí alebo k zmenám povolenia? Kde sú tieto zmeny prístupné na nahliadnutie?</text:span></text:p>
        </text:list-item>
        <text:list-item>
          <text:p text:style-name="P4"><text:span text:style-name="T1">Ako, kto a kedy kontroloval dodržiavanie ustanovení zákona č. 362/2011 Z. z. v platnom znení u konkrétnej vakcíny a s akým výsledkom?</text:span></text:p>
        </text:list-item>
        <text:list-item>
          <text:p text:style-name="P4"><text:span text:style-name="T1">Aké sú požiadavky na správnu individuálnu prípravu konkrétnej vakcíny?</text:span></text:p>
        </text:list-item>
        <text:list-item>
          <text:p text:style-name="P4"><text:span text:style-name="T1">Ako bol priebeh individuálnej prípravy konkrétnej vakcíny?</text:span></text:p>
        </text:list-item>
        <text:list-item>
          <text:p text:style-name="P4"><text:span text:style-name="T1">Ktorý orgán kontroloval dodržanie požiadaviek správnej individuálnej prípravy konkrétnej vakcíny, kedy s akým výsledkom a kde sú prístupné informácie na nahliadnutie?</text:span></text:p>
        </text:list-item>
        <text:list-item>
          <text:p text:style-name="P4"><text:span text:style-name="T1">Aké sú požiadavky na správnu veľkodistribučnú prax konkrétnej vakcíny?</text:span></text:p>
        </text:list-item>
        <text:list-item>
          <text:p text:style-name="P4"><text:span text:style-name="T1">Ako sa uskutočnila veľkodistribúcia konkrétnej vakcíny?</text:span></text:p>
        </text:list-item>
        <text:list-item>
          <text:p text:style-name="P4"><text:span text:style-name="T1">Ktorý orgán kontroloval dodržanie požiadaviek na správnu veľkodistribučnú prax konkrétnej vakcíny, kedy s akým výsledkom a kde sú prístupné informácie na nahliadnutie?</text:span></text:p>
        </text:list-item>
        <text:list-item>
          <text:p text:style-name="P4"><text:span text:style-name="T1">Kto viedol kusovú evidenciu vakcín, z ktorej pochádza vakcína, ktorá má byť použitá na očkovanie a kto uchováva doklady o nadobudnutí konkrétnej vakcíny?</text:span></text:p>
        </text:list-item>
        <text:list-item>
          <text:p text:style-name="P4"><text:span text:style-name="T1">Požiadal orgán štátneho dozoru v zdravotníctve alebo zdravotná poisťovňa o predloženie predmetných dokladov? Kedy a s akým výsledkom, kde sú informácie prístupné na nahliadnutie?</text:span></text:p>
        </text:list-item>
        <text:list-item>
          <text:p text:style-name="P4"><text:span text:style-name="T1">Kto je držiteľom povolenia na výrobu vakcíny a kto ho vydal, kde je prístupné na nahliadnutie?</text:span></text:p>
        </text:list-item>
        <text:list-item>
          <text:p text:style-name="P4"><text:span text:style-name="T1">Je možné vylúčiť toxické pôsobenie hliníka v organizme dieťaťa po podaní očkovacej látky?</text:span></text:p>
        </text:list-item>
        <text:list-item>
          <text:p text:style-name="P4"><text:span text:style-name="T1">Je možné vylúčiť problémy tráviacej sústavy dieťaťa po podaní očkovacej látky?</text:span></text:p>
        </text:list-item>
        <text:list-item>
          <text:p text:style-name="P4"><text:span text:style-name="T1">Je možné vylúčiť problémy endokrinnej sústavy dieťaťa po podaní očkovacej látky?</text:span></text:p>
        </text:list-item>
        <text:list-item>
          <text:p text:style-name="P4"><text:span text:style-name="T1">Je možné vylúčiť problémy nervovej sústavy dieťaťa po podaní očkovacej látky?</text:span></text:p>
        </text:list-item>
        <text:list-item>
          <text:p text:style-name="P4"><text:span text:style-name="T1">Je možné vylúčiť problémy imunitnej sústavy dieťaťa po podaní očkovacej látky?</text:span></text:p>
        </text:list-item>
        <text:list-item>
          <text:p text:style-name="P4"><text:span text:style-name="T1">Je možné vylúčiť problémy ostatných sústav tela dieťaťa po podaní očkovacej látky?</text:span></text:p>
        </text:list-item>
        <text:list-item>
          <text:p text:style-name="P4"><text:span text:style-name="T1">Aké baktérie spôsobujú čierny kašeľ?</text:span></text:p>
        </text:list-item>
        <text:list-item>
          <text:p text:style-name="P4"><text:span text:style-name="T1">Proti akým baktériám je vyvinutá konkrétna vakcína?</text:span></text:p>
        </text:list-item>
        <text:list-item>
          <text:p text:style-name="P4"><text:span text:style-name="T1">Aké baktérie spôsobujú záškrt?</text:span></text:p>
        </text:list-item>
        <text:list-item>
          <text:p text:style-name="P4"><text:soft-page-break/><text:span text:style-name="T1">Proti akým baktériám je vyvinutá konkrétna vakcína?</text:span></text:p>
        </text:list-item>
        <text:list-item>
          <text:p text:style-name="P4"><text:span text:style-name="T1">Aké baktérie spôsobujú tetanus?</text:span></text:p>
        </text:list-item>
        <text:list-item>
          <text:p text:style-name="P4"><text:span text:style-name="T1">Proti akým baktériáme vyvinutá konkrétna vakcína?</text:span></text:p>
        </text:list-item>
        <text:list-item>
          <text:p text:style-name="P4"><text:span text:style-name="T1">Aké vírusy spôsobujú detskú obrnu?</text:span></text:p>
        </text:list-item>
        <text:list-item>
          <text:p text:style-name="P4"><text:span text:style-name="T1">Proti akým vírusom je vyvinutá konkrétna vakcína?</text:span></text:p>
        </text:list-item>
        <text:list-item>
          <text:p text:style-name="P4"><text:span text:style-name="T1">Kto je distribútorom konkrétnej vakcíny?</text:span></text:p>
        </text:list-item>
        <text:list-item>
          <text:p text:style-name="P4"><text:span text:style-name="T1">Vykonal Štátny ústav pre kontrolu liečiv inšpekciu u výrobcu, dovozcu alebo distribútora vakcíny, kedy a s akým výsledkom, kde sú informácie prístupné na nahliadnutie?</text:span></text:p>
        </text:list-item>
        <text:list-item>
          <text:p text:style-name="P4"><text:span text:style-name="T1">Disponuje Štátny ústav pre kontrolu liečiv oznámeniami výrobcu, dovozcu alebo distribútora vakcíny o prípadných zmenách, ktoré môžu ovplyvniť kvalitu alebo bezpečnosť vakcíny, kde sú informácie prístupné na nahliadnutie?</text:span></text:p>
        </text:list-item>
        <text:list-item>
          <text:p text:style-name="P4"><text:span text:style-name="T1">Aký je systém zabezpečovania kvality výroby vakcíny?</text:span></text:p>
        </text:list-item>
        <text:list-item>
          <text:p text:style-name="P4"><text:span text:style-name="T1">Uveďte, prosím, identifikačné údaje odborného zástupcu pre: výrobu vakcíny, zabezpečovanie kvality vakcíny, registráciu vakcíny?</text:span></text:p>
        </text:list-item>
        <text:list-item>
          <text:p text:style-name="P4"><text:span text:style-name="T1">Kde je prístupný na nahliadnutie analytický certifikát prepustenej šarže vakcíny, dodanej na slovenský trh?</text:span></text:p>
        </text:list-item>
        <text:list-item>
          <text:p text:style-name="P4"><text:span text:style-name="T1">Kto, ako často, s akými výsledkami vykonáva štátny farmaceutický dozor nad vakcínou? Kde sú informácie prístupné na nahliadnutie?</text:span></text:p>
        </text:list-item>
        <text:list-item>
          <text:p text:style-name="P4"><text:span text:style-name="T1">Boli Štátnemu ústavu pre kontrolu liečiv predložené na preskúšanie pred prepustením šarže vzorky vakcíny, ktorá má byť použitá na očkovanie v množstve potrebnom na tri analýzy? Boli vykonané analýzy a s akým výsledkom? Kde sú informácie prístupné na nahliadnutie?</text:span></text:p>
        </text:list-item>
        <text:list-item>
          <text:p text:style-name="P4"><text:span text:style-name="T1">Ako často, kedy naposledy, kým a s akým výsledkom bol vykonaný audit vo výrobných zariadeniach výrobcu vakcíny? Kde sú informácie prístupné na nahliadnutie?</text:span></text:p>
        </text:list-item>
        <text:list-item>
          <text:p text:style-name="P4"><text:span text:style-name="T1">Ako často, kedy naposledy, kým a s akým výsledkom bol vykonaný audit v distribučných zariadeniach distribútora vakcíny, či distribútor dodržiava požiadavky správnej veľkodistribučnej praxe? Kde sú informácie prístupné na nahliadnutie?</text:span></text:p>
        </text:list-item>
        <text:list-item>
          <text:p text:style-name="P4"><text:span text:style-name="T1">Koľko potvrdených prenosných ochorení - záškrtu, tetanu, čierneho kašľa, detskej obrny sa vyskytlo na území SR za jednotlivé predchádzajúce kalendárne roky? Koľko z týchto prípadov bolo na zaočkovaných osobách a koľko na nezaočkovaných osobách? V akom veku boli osoby postihnuté daným ochorením? Z akých sociálno-ekonomických podmienok pochádzali? Aký bol priebeh ochorení? Aké boli následky ochorení? Aké sú náklady na liečbu jednej osoby?</text:span></text:p>
        </text:list-item>
        <text:list-item>
          <text:p text:style-name="P4"><text:span text:style-name="T1">Koľko bolo pravdepodobných prenosných ochorení – záškrt, tetanus, čierny kašeľ, detská obrna na území SR za jednotlivé predchádzajúce kalendárne roky? Koľko z týchto prípadov bolo na zaočkovaných osobách? Koľko na nezaočkovaných osobách? V akom veku boli osoby postihnuté daným ochorením? Z akých sociálno-ekonomických podmienok pochádzali? Aký bol priebeh ochorení? Aké boli následky ochorení? Aké sú náklady na liečbu jednej osoby?</text:span></text:p>
        </text:list-item>
        <text:list-item>
          <text:p text:style-name="P4"><text:span text:style-name="T1">Koľko bolo možných prenosných ochorení – záškrt, tetanus, čierny kašeľ, detská obrna na území SR za jednotlivé predchádzajúce kalendárne roky? Koľko z týchto prípadov bolo na zaočkovaných osobách? Koľko na nezaočkovaných osobách? V akom veku boli osoby postihnuté daným ochorením? Z akých sociálno-ekonomických podmienok pochádzali? Aký bol priebeh ochorení? Aké boli následky ochorení? Aké sú náklady na liečbu jednej osoby?</text:span></text:p>
        </text:list-item>
        <text:list-item>
          <text:p text:style-name="P4"><text:span text:style-name="T1">Aký je vplyv životných, sociálno-ekonomických podmienok a spôsobu života na výskyt záškrtu, tetanu, čierneho kašľa a detskej obrny?</text:span></text:p>
        </text:list-item>
        <text:list-item>
          <text:p text:style-name="P4"><text:span text:style-name="T1">Aké životné, sociálno –ekonomické podmienky a spôsob života sú optimálne na znižovanie rizika výskytu uvedených prenosných ochorení?</text:span></text:p>
        </text:list-item>
        <text:list-item>
          <text:p text:style-name="P4"><text:span text:style-name="T1">Aké sú vedľajšie účinky prekonania čierneho kašľa, tetanu, záškrtu, detskej obrny?</text:span></text:p>
        </text:list-item>
        <text:list-item>
          <text:p text:style-name="P4"><text:span text:style-name="T1">Aké sú možnosti liečby čierneho kašľa, tetanu, záškrtu, detskej obrny?</text:span></text:p>
        </text:list-item>
        <text:list-item>
          <text:p text:style-name="P4"><text:span text:style-name="T1">Aké sú časové súvislosti, zákonitosti, postupnosti a pravidlá vo vývoji imunitného systému </text:span><text:soft-page-break/><text:span text:style-name="T1">dieťaťa a ako sú zohľadňované pri očkovaní?</text:span></text:p>
        </text:list-item>
        <text:list-item>
          <text:p text:style-name="P4"><text:span text:style-name="T1">Aké sú kritériá na posúdenie „primeranosti zásahu do fungovania imunitného systému“?</text:span></text:p>
        </text:list-item>
        <text:list-item>
          <text:p text:style-name="P4"><text:span text:style-name="T1">Je očkovanie primeraným zásahom do fungovania imunitného systému?</text:span></text:p>
        </text:list-item>
        <text:list-item>
          <text:p text:style-name="P4"><text:span text:style-name="T1">Ktorá látka je pomocnou látkou v očkovacej látke?</text:span></text:p>
        </text:list-item>
        <text:list-item>
          <text:p text:style-name="P4"><text:span text:style-name="T1">Kedy, kým a s akým výsledkom bola posúdená vhodnosť použitia pomocnej látky na výrobu očkovacej látky a kde je zdokumentovaný priebeh posudzovania?</text:span></text:p>
        </text:list-item>
        <text:list-item>
          <text:p text:style-name="P4"><text:span text:style-name="T1">Aké sú kritériá na posúdenie „vhodnosti“ použitia pomocnej látky?</text:span></text:p>
        </text:list-item>
        <text:list-item>
          <text:p text:style-name="P4"><text:span text:style-name="T1">Kto, kedy, akým spôsobom a s akým výsledkom overil totožnosť a kvalitu účinnej látky a pomocnej látky použitej pri výrobe očkovacej látky?</text:span></text:p>
        </text:list-item>
        <text:list-item>
          <text:p text:style-name="P4"><text:span text:style-name="T1">Bola konkrétna šarža vakcíny podrobená kompletnej kvalitatívnej a kvantitatívnej analýze, prípadne iným skúškam a kontrolám potrebným na zabezpečenie kvality vakcíny? Kto vykonal analýzy, kedy a s akým výsledkom? Kde sú informácie prístupné na nahliadnutie?</text:span></text:p>
        </text:list-item>
        <text:list-item>
          <text:p text:style-name="P4"><text:span text:style-name="T1">Aké iné skúšky a kontroly sú potrebné na zabezpečenie kvality vakcíny, kto ich vykonal, kedy a s akým výsledkom? Kde sú informácie prístupné na nahliadnutie?</text:span></text:p>
        </text:list-item>
        <text:list-item>
          <text:p text:style-name="P4"><text:span text:style-name="T1">Aké sú požiadavky na farmaceutické skúšanie vakcíny, kto vykonal farmaceutické skúšanie vakcíny, kedy a s akým výsledkom? Kde sú informácie prístupné na nahliadnutie?</text:span></text:p>
        </text:list-item>
        <text:list-item>
          <text:p text:style-name="P4"><text:span text:style-name="T1">Aké sú požiadavky na toxikologicko-farmaceutické skúšanie vakcíny, kto vykonal toxikologicko-farmaceutické skúšanie vakcíny, kedy a s akým výsledkom? Kde sú informácie prístupné na nahliadnutie?</text:span></text:p>
        </text:list-item>
        <text:list-item>
          <text:p text:style-name="P4"><text:span text:style-name="T1">Aké sú požiadavky na klinické skúšanie vakcín, kto vykonal klinické skúšanie vakcíny, kedy a s akým výsledkom? Kde sú informácie prístupné na nahliadnutie?</text:span></text:p>
        </text:list-item>
        <text:list-item>
          <text:p text:style-name="P4"><text:span text:style-name="T1">Kto je držiteľom povolenia na veľkodistribúciu vakcíny?</text:span></text:p>
        </text:list-item>
        <text:list-item>
          <text:p text:style-name="P4"><text:span text:style-name="T1">Vyvolá konkrétna očkovacia látka spoľahlivú špecifickú imunitu proti antigénom pôvodcu ochorenia, pre ktoré je vyvinutá?</text:span></text:p>
        </text:list-item>
        <text:list-item>
          <text:p text:style-name="P4"><text:span text:style-name="T1">Aký je postup pre prepustenie šarže vakcíny na trh a kto ho vykonal, kedy a s akým výsledkom? Kde je informácie prístupná na nahliadnutie?</text:span></text:p>
        </text:list-item>
        <text:list-item>
          <text:p text:style-name="P4"><text:span text:style-name="T1">Kto posúdil výrobný a kontrolný protokol výrobcu a kto vykonal analytickú kontrolu vzoriek vakcíny, kedy a s akým výsledkom? Kde sú informácie prístupné na nahliadnutie?</text:span></text:p>
        </text:list-item>
        <text:list-item>
          <text:p text:style-name="P4"><text:span text:style-name="T1">Aký je postup, ktorý musí dodržať SR pri udelení povolenia na uvedenie vakcíny na slovenský trh, kto kontroluje dodržanie uvedeného postupu, kto tak urobil, kedy a s akým výsledkom? Kde sú informácie prístupné na nahliadnutie?</text:span></text:p>
        </text:list-item>
        <text:list-item>
          <text:p text:style-name="P4"><text:span text:style-name="T1">Aké laboratórne skúšky očkovacej látky, prípadne jej jednotlivých zložiek boli vykonané Štátnym ústavom na kontrolu liečiv, kedy a s akým výsledkom? Kde sú informácie prístupné na nahliadnutie?</text:span></text:p>
        </text:list-item>
        <text:list-item>
          <text:p text:style-name="P4"><text:span text:style-name="T1">Akým spôsobom sa preukazuje účinnosť očkovacej látky?</text:span></text:p>
        </text:list-item>
        <text:list-item>
          <text:p text:style-name="P4"><text:span text:style-name="T1">Kto vykonal porovnanie účinnosti očkovacej látky „Infanrix Polio“ s dnešnými možnosťami prevencie a liečby chorôb, kedy a aké obdobie bolo posudzované, aké faktory boli považované za významné pre porovnávanie a s akým výsledkom? Kde sú informácie prístupné na nahliadnutie?</text:span></text:p>
        </text:list-item>
        <text:list-item>
          <text:p text:style-name="P4"><text:span text:style-name="T1">Akým spôsobom sa preukazuje kvalita očkovacej látky?</text:span></text:p>
        </text:list-item>
        <text:list-item>
          <text:p text:style-name="P4"><text:span text:style-name="T1">Akým spôsobom sa preukazuje bezpečnosť očkovacej látky?</text:span></text:p>
        </text:list-item>
        <text:list-item>
          <text:p text:style-name="P4"><text:span text:style-name="T1">Akú dobu prebiehal výskum a vývoj vakcíny, akým spôsobom sa vykonával, na akom území, na akom počte osôb? Kde sú prístupné informácie na nahliadnutie?</text:span></text:p>
        </text:list-item>
        <text:list-item>
          <text:p text:style-name="P4"><text:span text:style-name="T1">Kedy bolo vykonané klinické skúšanie vakcíny, akú dobu sa vykonávalo, na akom počte osôb a s akým výsledkom? Kde sú informácie prístupné na nahliadnutie?</text:span></text:p>
        </text:list-item>
        <text:list-item>
          <text:p text:style-name="P4"><text:span text:style-name="T1">Aká je pôsobnosť Európskej agentúry pre liečivá pri schvaľovaní, hodnotení a kontrole vakcíny, akým spôsobom, kedy sa tak stalo a s akým výsledkom? Kde sú informácie prístupné na nahliadnutie?</text:span></text:p>
        </text:list-item>
        <text:list-item>
          <text:p text:style-name="P4"><text:span text:style-name="T1">Popíšte, prosím, mechanizmus účinku vakcíny.</text:span></text:p>
        </text:list-item>
        <text:list-item>
          <text:p text:style-name="P4"><text:span text:style-name="T1">Kedy, kým, na akom počte osôb, na území ktorého štátu a s akými výsledkami boli </text:span><text:soft-page-break/><text:span text:style-name="T1">vykonané „dvojito zaslepené skúšky“ vakcíny, s akým výsledkom a kde sú prístupné informácie na nahliadnutie?</text:span></text:p>
        </text:list-item>
        <text:list-item>
          <text:p text:style-name="P4"><text:span text:style-name="T1">Súhlasíte so zverejnením Vašich odpovedí na predchádzajúce otázky?</text:span></text:p>
        </text:list-item>
      </text:list>
      <text:p text:style-name="P1"><text:span text:style-name="T1"/></text:p>
      <text:p text:style-name="P1"><text:span text:style-name="T1"/></text:p>
      <text:p text:style-name="P1"><text:span text:style-name="T1"/></text:p>
      <text:p text:style-name="P5"><text:span text:style-name="T1">S úctou</text:span></text:p>
      <text:p text:style-name="P1"><text:span text:style-name="T1"/></text:p>
      <text:p text:style-name="P2"><text:span text:style-name="T1">meno, priezvisko zákonného zástupcu dieťaťa,</text:span></text:p>
      <text:p text:style-name="P2"><text:span text:style-name="T1">podpis</text:span></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Lohit Hindi" svg:font-family="'Lohit Hindi'" style:font-family-generic="system" style:font-pitch="variable"/>
    <style:font-face style:name="方正宋体" svg:font-family="方正宋体"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horndale AMT" fo:font-size="12pt" fo:language="sk" fo:country="SK" style:letter-kerning="true" style:font-name-asian="方正宋体"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lbany AMT" fo:font-size="14pt" style:font-name-asian="方正宋体" style:font-size-asian="14pt" style:font-name-complex="Lohit Hindi"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mm 0.04mm 0.02mm" fo:padding="0mm" fo:border-left="none" fo:border-right="none" fo:border-top="none" fo:border-bottom="0.06pt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officeooo:paragraph-rsid="0010754a"/>
    </style:style>
    <style:style style:name="MT1" style:family="text">
      <style:text-properties officeooo:rsid="0010754a"/>
    </style:style>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4.99mm" fo:border-top="none" fo:border-bottom="0.31pt solid #000000" fo:border-left="none" fo:border-right="none" fo:padding="0.49mm" style:shadow="none" style:dynamic-spacing="false"/>
      </style:header-style>
      <style:footer-style/>
    </style:page-layout>
  </office:automatic-styles>
  <office:master-styles>
    <style:master-page style:name="Standard" style:page-layout-name="Mpm1">
      <style:header>
        <text:p text:style-name="MP1"><text:span text:style-name="MT1">Meno, priezvisko, bydlisko zákonného zástupcu dieťať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initial-creator>MAňo F.</meta:initial-creator>
    <meta:creation-date>2013-05-30T14:11:54</meta:creation-date>
    <dc:date>2013-05-30T14:19:06</dc:date>
    <dc:creator>MAňo F.</dc:creator>
    <meta:editing-duration>PT38S</meta:editing-duration>
    <meta:editing-cycles>2</meta:editing-cycles>
    <meta:generator>LibreOffice/3.6$Linux_x86 LibreOffice_project/360m1$Build-515</meta:generator>
    <meta:document-statistic meta:table-count="0" meta:image-count="0" meta:object-count="0" meta:page-count="6" meta:paragraph-count="142" meta:word-count="2308" meta:character-count="16280" meta:non-whitespace-character-count="14097"/>
  </office:meta>
</office:document-meta>
</file>